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wijzigen van de voorgevel (vervangen winkelpui voor een raamkozijn) en het plaatsen van een dakkapel op het voordakvlak, Baarleseweg 6, 5131 BC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de aanvraag omgevingsvergunning verleend voor wijzigen van de voorgevel (vervangen winkelpui voor een raamkozijn) en het plaatsen van een dakkapel op het voordakvlak op het adres Baarleseweg 6, 5131 BC Alphen. Verzenddatum besluit 29-01-2025 (1098903).</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969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8903</meta:user-defined>
    <dc:language>nl</dc:language>
    <meta:user-defined meta:name="OVERHEIDop.locatietype/OVERHEIDop.gebiedsmarkering">Punt</meta:user-defined>
    <meta:user-defined meta:name="DC.title">Besluit omgevingsvergunning is verleend, wijzigen van de voorgevel (vervangen winkelpui voor een raamkozijn) en het plaatsen van een dakkapel op het voordakvlak, Baarleseweg 6, 5131 BC Alphen</meta:user-defined>
    <meta:user-defined meta:name="DCTERMS.W3CDTF/DCTERMS.available">2025-01-30</meta:user-defined>
    <meta:user-defined meta:name="DCTERMS.W3CDTF/OVERHEIDop.jaargang">2025</meta:user-defined>
    <meta:user-defined meta:name="OVERHEIDop.publicationIssue">39692</meta:user-defined>
    <meta:user-defined meta:name="OVERHEIDop.GmbID/DC.identifier">gmb-2025-39692</meta:user-defined>
    <meta:user-defined meta:name="OVERHEIDop.versieInformatie"/>
  </office:meta>
</office:document-meta>
</file>