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noveren van het pand, waaronder het herstellen van de terrassen en het wijzigen van de voorgevel op het perceel Langestraat 7, 381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het pand, waaronder het herstellen van de terrassen en het wijzigen van de voorgevel op het perceel Langestraat 7, 3811 AA Amersfoort</text:span>
          </text:p>
            <text:p text:style-name="common-al">De Gemeente Amersfoort heeft op 03-09-2025 een aanvraag voor een omgevingsvergunning ontvangen voor het renoveren van het pand, waaronder het herstellen van de terrassen en het wijzigen van de voorgevel op het perceel Langestraat 7, 3811 AA Amersfoort, met kenmerk CLZ-0002837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9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76</meta:user-defined>
    <dc:language>nl</dc:language>
    <meta:user-defined meta:name="OVERHEIDop.locatietype/OVERHEIDop.gebiedsmarkering">Punt</meta:user-defined>
    <meta:user-defined meta:name="DC.title">Ontvangen aanvraag omgevingsvergunning voor het renoveren van het pand, waaronder het herstellen van de terrassen en het wijzigen van de voorgevel op het perceel Langestraat 7, 3811 AA Amersfoort</meta:user-defined>
    <meta:user-defined meta:name="DCTERMS.W3CDTF/DCTERMS.available">2025-09-12</meta:user-defined>
    <meta:user-defined meta:name="DCTERMS.W3CDTF/OVERHEIDop.jaargang">2025</meta:user-defined>
    <meta:user-defined meta:name="OVERHEIDop.publicationIssue">396918</meta:user-defined>
    <meta:user-defined meta:name="OVERHEIDop.GmbID/DC.identifier">gmb-2025-396918</meta:user-defined>
    <meta:user-defined meta:name="OVERHEIDop.versieInformatie"/>
  </office:meta>
</office:document-meta>
</file>