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Kindercorso 2025 op locatie Molenstraat 129, 4881 GD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0 september 2025 een besluit genomen op de aanvraag, geregistreerd onder zaaknummer 0879ZV202500381, voor een ontheffing in het kader van artikel 35 van de Alcoholwet voor ontheffing van artikel 35 Alcoholwet tijdens Kindercorso 2025 op locatie Molenstraat 129, 4881 GD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381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11 september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691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1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1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381</meta:user-defined>
    <dc:language>nl</dc:language>
    <meta:user-defined meta:name="OVERHEIDop.locatietype/OVERHEIDop.gebiedsmarkering">Punt</meta:user-defined>
    <meta:user-defined meta:name="DC.title">Kennisgeving ontheffing van artikel 35 Alcoholwet tijdens Kindercorso 2025 op locatie Molenstraat 129, 4881 GD Zundert</meta:user-defined>
    <meta:user-defined meta:name="DCTERMS.W3CDTF/DCTERMS.available">2025-09-12</meta:user-defined>
    <meta:user-defined meta:name="DCTERMS.W3CDTF/OVERHEIDop.jaargang">2025</meta:user-defined>
    <meta:user-defined meta:name="OVERHEIDop.publicationIssue">396917</meta:user-defined>
    <meta:user-defined meta:name="OVERHEIDop.GmbID/DC.identifier">gmb-2025-396917</meta:user-defined>
    <meta:user-defined meta:name="OVERHEIDop.versieInformatie"/>
  </office:meta>
</office:document-meta>
</file>