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Wagenmakerij 10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006367 voor een Aanvraag beschikking behandelen op locatie Wagenmakerij 10 te Achterveld. De vergunning is Akkoord. Het besluit betreft het bouwen van een vrijstaand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0 sept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9691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1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367</meta:user-defined>
    <meta:user-defined meta:name="DCTERMS.abstract">Betreft: Beschikking op aanvraag op locatie Wagenmakerij 10 te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Wagenmakerij 10 te Achtervel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15</meta:user-defined>
    <meta:user-defined meta:name="OVERHEIDop.GmbID/DC.identifier">gmb-2025-396915</meta:user-defined>
    <meta:user-defined meta:name="OVERHEIDop.versieInformatie"/>
  </office:meta>
</office:document-meta>
</file>