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doogbesluit Tijdelijke opvanglocatie voor asielzoekers aan de Boelakkers 37 in Hee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Aanleiding </text:span>
          </text:p>
            <text:p text:style-name="common-al">De gemeente Heeze-Leende is voornemens om aan de Boelakkers 37 in Heeze een tijdelijke gemeentelijke opvang voor asielzoekers te realiseren voor maximaal 80 personen voor een periode van 2 jaar. Aanleiding om deze tijdelijke opvang toe te staan is de precaire situatie die is ontstaan bij de opvang van vluchtelingen in Nederland. Het Centraal Orgaan opvang asielzoekers (COA) vraagt gemeenten opvang aan te bieden voor een langere periode. De gemeente Heeze-Leende wil daarin voorzien door het openen van een tijdelijke opvang voor een periode van 2 jaar. </text:p>
            <text:p text:style-name="common-al">Voor de realisatie van deze opvanglocatie is een omgevingsvergunning vereist. Onderdeel daarvan is een omgevingsvergunning in afwijking van het omgevingsplan. Het college is op voorhand bereid om medewerking te verlenen aan een afwijking van het omgevingsplan voor de beoogde opvanglocatie. De procedure tot het verlenen van een omgevingsvergunning op grond van artikel 5.1 lid 1 sub a Omgevingswet zal echter een aantal weken in beslag nemen. Om die reden wordt deze gedoogbeslissing afgegeven om de tijdelijke opvang van vluchtelingen mogelijk te maken.</text:p>
            <text:p text:style-name="common-al">
            <text:span text:style-name="nadrukcur">Planologisch kader</text:span>
            <text:span text:style-name="nadrukcur"/>
          </text:p>
            <text:p text:style-name="common-al">De locatie is gelegen in het omgevingsplan van de gemeente Heeze-Leende. Ter plaatse van de locatie Boelakkers 37 in Heeze geldt op dit moment een tijdelijk deel van het omgevingsplan dat bestaat uit het voormalige bestemmingsplan ‘Buitengebied Heeze-Leende’. Op basis van dit bestemmingsplan kent de locatie de functie ‘Agrarisch’ met de gebiedsaanduiding ‘Wetgevingszone-beperkingen veehouderij’. Op grond van artikel 3.1 van het voormalige bestemmingsplan geldt dat deze gronden bestemd zijn voor agrarische doeleinden. Een tijdelijke opvang voor asielzoekers past derhalve niet binnen de regels van het omgevingsplan. Het college is daarom bereid om mee te werken aan een tijdelijke afwijking van het omgevingsplan. </text:p>
            <text:p text:style-name="common-al">
            <text:span text:style-name="nadrukcur">Bevoegd gezag</text:span>
            <text:span text:style-name="nadrukcur"/>
          </text:p>
            <text:p text:style-name="common-al">
            <text:span text:style-name="nadrukcur">Op grond van artikel 18.2 in samenhang met artikel 5.8 van de Omgevingswet en de bij de Gemeentewet gestelde bevoegdheden is het college van burgemeester en wethouders van de gemeente Heeze-Leende het bevoegd gezag ten aanzien van handhaving van planologische regels. Het college heeft de bevoegdheid om in bijzondere gevallen bepaalde overtredingen voor een bepaalde termijn en onder bepaalde voorwaarden te gedogen. Zo is het mogelijk om in overmachts- of noodsituaties overtredingen (tijdelijk) te gedogen. </text:span>
          </text:p>
            <text:p text:style-name="common-al">
            <text:span text:style-name="nadrukcur">Beginselplicht tot handhaving</text:span>
            <text:span text:style-name="nadrukcur"/>
          </text:p>
            <text:p text:style-name="common-al">Volgens vaste rechtspraak van de Afdeling bestuursrechtspraak van de Raad van State geldt dat een bestuursorgaan dat bevoegd is om tegen en overtreding handhavend op te treden, dit ook moet doen. </text:p>
            <text:p text:style-name="common-al">Alleen onder bijzondere omstandigheden kan worden afgezien van handhavend optreden en kan de strijdigheid met wet- en regelgeving tijdelijk worden gedoogd. Op basis van de kabinetsnota ‘Grenzen aan gedogen’ is gedogen aanvaardbaar indien: </text:p>
            <text:list text:style-name="id1-3-2-1-1-11">
              <text:list-item text:style-override="id1-3-2-1-1-11-1">
                <text:number>1.</text:number>
                <text:p text:style-name="al">Het gedogen beperkt is in omvang en/of tijd; </text:p>
              </text:list-item>
              <text:list-item text:style-override="id1-3-2-1-1-11-2">
                <text:number>2.</text:number>
                <text:p text:style-name="al">Het gedogen expliciet bij een besluit gebeurt; </text:p>
              </text:list-item>
              <text:list-item text:style-override="id1-3-2-1-1-11-3">
                <text:number>3.</text:number>
                <text:p text:style-name="al">Sprake is van een zorgvuldige en kenbare belangenafweging;</text:p>
              </text:list-item>
              <text:list-item text:style-override="id1-3-2-1-1-11-4">
                <text:number>4.</text:number>
                <text:p text:style-name="al">Duidelijke voorwaarden aan het gedogen worden gesteld; </text:p>
              </text:list-item>
              <text:list-item text:style-override="id1-3-2-1-1-11-5">
                <text:number>5.</text:number>
                <text:p text:style-name="al">Regelmatig wordt bezien of de situatie zodanig is dat gedogen nog gerechtvaardigd is en of aan de voorwaarden die aan het gedogen zijn gesteld wordt voldaan. </text:p>
              </text:list-item>
            </text:list>
            <text:p text:style-name="common-al">De gemeente Heeze-Leende heeft de gedoogstrategie vastgelegd in de Uitvoerings- en handhavingsstrategie fysieke leefomgeving gemeente Heeze-Leende 2023-2026, herziening oktober 2023. Op basis daarvan dient het gedogen verder beperkt te blijven tot drie uitzonderingssituaties. Dit zijn overmachtssituaties, overgangssituaties en situaties waarin handhavend optreden onevenredig is in verhouding tot de daarmee te dienen belangen. </text:p>
            <text:p text:style-name="common-al">
            <text:span text:style-name="nadrukcur">Belangenafweging</text:span>
            <text:span text:style-name="nadrukcur"/>
          </text:p>
            <text:p text:style-name="common-al">Op humanitaire gronden en vanuit maatschappelijk oogpunt is het college bereid een bijdrage te leveren aan de opvang van vluchtelingen. Eerder is er aan de Boelakkers in de periode van 1 oktober 2024 tot 1 april 2025 al een tijdelijke opvang aanwezig geweest. In de periode daarna is de gemeente op zoek gegaan naar een alternatieve locatie voor het opvangen van 80 asielzoekers en zijn de asielzoekers verhuist naar een tijdelijke opvanglocatie elders. De kinderen die verbleven in de tijdelijke opvanglocatie in Heeze en nu op een locatie elders verblijven gaan nog steeds naar school in Heeze. Omdat er geen geschikte alternatieve locatie is gevonden in de tussentijd wordt nu opnieuw gekozen voor de locatie aan de Boelakkers 37 in Heeze. Door op korte termijn deze tijdelijke opvang locatie te realiseren kunnen de asielzoekers die eerder in Heeze verbleven, en dus ook al een lokale binding hebben, weer terugkeren. Om die reden is het van groot belang om op zeer korte termijn de locatie te kunnen openen. Gelet op het bovenstaande weegt het college van de gemeente Heeze-Leende het algemene belang in dit geval zwaarder dan het belang van handhaving van de relevante wet- en regelgeving.</text:p>
            <text:p text:style-name="common-al">
            <text:span text:style-name="nadrukcur">Zicht op legalisatie</text:span>
            <text:span text:style-name="nadrukcur"/>
          </text:p>
            <text:p text:style-name="common-al">Er is sprake van een tijdelijke gedoogsituatie totdat een omgevingsvergunning is verleend. De verwachting is dat de omgevingsvergunning op zeer korte termijn wordt aangevraagd. Daarmee is sprake van een overgangssituatie op basis van de gemeentelijke Uitvoerings- en handhavingsstrategie. </text:p>
            <text:p text:style-name="common-al">
            <text:span text:style-name="nadrukcur">Openbare veiligheid</text:span>
            <text:span text:style-name="nadrukcur"/>
          </text:p>
            <text:p text:style-name="common-al">Er is 24/7 toezicht / beveiliging op de opvanglocatie aanwezig. Zij zorgen voor de veiligheid van de directe omgeving en de asielzoekers. Zij werken hierbij samen met boa’s en wijkagenten. Tevens is het dag en nacht mogelijk om te bellen met de opvanglocatie in het geval van overlast. Ook worden diverse activiteiten georganiseerd voor vluchtelingen zoals taalles en sportactiviteiten. Door de duur van twee jaar wordt daarnaast intensief ingezet op arbeidsbemiddeling. </text:p>
            <text:p text:style-name="common-al">
            <text:span text:style-name="nadrukcur">Contact</text:span>
            <text:span text:style-name="nadrukcur"/>
          </text:p>
            <text:p text:style-name="common-al">De locatiemanager van de opvanglocatie is aanwezig tussen 7.00 en 19.00 uur. De locatiemanager is bereikbaar op telefoonnummer: 06-23742392. Buiten bovenvermelde tijdstippen wordt deze telefoon doorgeschakeld naar de beveiliging. </text:p>
            <text:p text:style-name="common-al">
            <text:span text:style-name="nadrukcur">Besluit</text:span>
            <text:span text:style-name="nadrukcur"/>
          </text:p>
            <text:p text:style-name="common-al">Hierbij besluit het college van burgemeester en wethouders van Heeze-leende om op de locatie aan de Boelakkers 37 in Heeze onder voorwaarden een gedoogbeschikking af te geven. Deze gedoogbeschikking ziet op het bouwen en gebruiken van een tijdelijke opvanglocatie voor het opvangen van maximaal 80 asielzoekers in de periode vanaf heden tot en met 1 oktober 2027 in strijd met het omgevingsplan. </text:p>
            <text:p text:style-name="common-al">
            <text:span text:style-name="nadrukcur">Voorwaarden</text:span>
            <text:span text:style-name="nadrukcur"/>
          </text:p>
            <text:list text:style-name="id1-3-2-1-1-24">
              <text:list-item text:style-override="id1-3-2-1-1-24-1">
                <text:number>1.</text:number>
                <text:p text:style-name="al">Deze gedoogbeslissing wordt afgegeven voor het bouwen van een tijdelijke opvanglocatie in de vorm van een gebouw met units en het plaatsen c.q. aanleggen van de bijbehorende voorzieningen zoals weergegeven in bijlage 1. </text:p>
              </text:list-item>
              <text:list-item text:style-override="id1-3-2-1-1-24-2">
                <text:number>2.</text:number>
                <text:p text:style-name="al">Deze gedoogbeslissing wordt afgegeven voor het gebruiken van het perceel aan de Boelakkers 37 in Heeze voor een tijdelijke opvanglocatie voor maximaal 80 asielzoekers. </text:p>
              </text:list-item>
              <text:list-item text:style-override="id1-3-2-1-1-24-3">
                <text:number>3.</text:number>
                <text:p text:style-name="al">Deze gedoogbeslissing geldt in principe vanaf heden voor wat betreft het bouwen van de bouwwerken voor de tijdelijke opvanglocatie en het plaatsen en aanleggen van de daarbij behorende voorzieningen tot 1 oktober 2027. </text:p>
              </text:list-item>
              <text:list-item text:style-override="id1-3-2-1-1-24-4">
                <text:number>4.</text:number>
                <text:p text:style-name="al">Voor wat betreft het gebruiken van de beoogde bebouwing voor het opvangen van asielzoekers geldt dat dit is toegestaan van 1 oktober 2025 tot 1 oktober 2027. </text:p>
              </text:list-item>
              <text:list-item text:style-override="id1-3-2-1-1-24-5">
                <text:number>5.</text:number>
                <text:p text:style-name="al">De bouwwerken moeten bij ingebruikname van de bouwwerken voldoen aan het Besluit bouwwerken leefomgeving. </text:p>
              </text:list-item>
              <text:list-item text:style-override="id1-3-2-1-1-24-6">
                <text:number>6.</text:number>
                <text:p text:style-name="al">Deze gedoogbeschikking vervalt als blijkt dat het perceel en de bouwwerken worden gebruikt in strijd met de voorwaarden van deze gedoogbeschikking. </text:p>
              </text:list-item>
              <text:list-item text:style-override="id1-3-2-1-1-24-7">
                <text:number>7.</text:number>
                <text:p text:style-name="al">Deze gedoogbeslissing geldt totdat een besluit op de aanvraag om de omgevingsvergunning is genomen. </text:p>
              </text:list-item>
            </text:list>
            <text:p text:style-name="common-al">
            <text:span text:style-name="nadrukcur">Bekendmaking en inwerkingtreding</text:span>
            <text:span text:style-name="nadrukcur"/>
          </text:p>
            <text:p text:style-name="common-al">Op grond van artikel 3:42 Algemene wet bestuursrecht in samenhang met artikel 6 Bekendmakingenwet wordt deze gedoogbeslissing geplaatst in het gemeenteblad en op <text:a xlink:href="http://www.officielebekendmakingen.nl" xlink:type="simple">www.officielebekendmakingen.nl</text:a>. Deze gedoogbeslissing treedt in werking op de datum van dagtekening in het gemeenteblad. </text:p>
            <text:p text:style-name="common-al">
            <text:span text:style-name="nadrukcur">Rechtsmiddelen </text:span>
          </text:p>
            <text:p text:style-name="common-al">Deze gedoogbeslissing betreft geen besluit op grond van artikel 1:3 van de Algemene wet bestuursrecht. Op grond van een uitspraak van de Afdeling bestuursrechtspraak van de Raad van State van 24 april 2019 (ECLi:NL:RVS:2019:1356) geldt dat tegen een gedoogbeslissing geen rechtsmiddelen, zoals bezwaar of beroep, aangewend kunnen worden. </text:p>
            <text:p text:style-name="common-al">
            <text:span text:style-name="nadrukcur">Informatie</text:span>
            <text:span text:style-name="nadrukcur"/>
          </text:p>
            <text:p text:style-name="last-al">Voor vragen kunt u contact opnemen met het algemene telefoonnummer van de gemeente Heeze-Leende: 040-2241400. </text:p>
            <text:p text:style-name="tekst_bottom"/>
          </text:section>
        </text:section>
        <text:section text:name="zakelijke-mededeling-sluiting_id1-3-2-2" text:style-name="zakelijke-mededeling-sluiting">
          <text:section text:name="gegeven_id1-3-2-2-1" text:style-name="gegeven">
            <text:p text:style-name="dagtekening">
            <text:span text:style-name="plaats">Heeze-Leende, 10 september 2025</text:span>
            <text:span text:style-name="datum"/>
          </text:p>
          </text:section>
          <text:section text:name="ondertekening_id1-3-2-2-2">
            <text:p><text:span text:style-name="deze">Namens deze:</text:span></text:p>
          </text:section>
          <text:section text:name="ondertekening_id1-3-2-2-3">
            <text:p><text:span text:style-name="deze"/></text:p>
          </text:section>
          <text:section text:name="ondertekening_id1-3-2-2-4">
            <text:p><text:span text:style-name="deze">De burgemeester - T.M. Heldens</text:span></text:p>
            <text:p><text:span text:style-name="ondertekening_naam">
            <text:span text:style-name="voornaam">De secretaris - M.C.I. Smit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96912</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12</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12</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eeze-Leende</meta:user-defined>
    <meta:user-defined meta:name="OVERHEIDop.Rubriek/DC.type">omgevingsmelding</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doogbesluit Tijdelijke opvanglocatie voor asielzoekers aan de Boelakkers 37 in Heeze</meta:user-defined>
    <meta:user-defined meta:name="DCTERMS.W3CDTF/DCTERMS.available">2025-09-12</meta:user-defined>
    <meta:user-defined meta:name="DCTERMS.W3CDTF/OVERHEIDop.jaargang">2025</meta:user-defined>
    <meta:user-defined meta:name="OVERHEIDop.externeBijlage">Bijlage 1 - situatietekening |exb-2025-33227</meta:user-defined>
    <meta:user-defined meta:name="OVERHEIDop.publicationIssue">396912</meta:user-defined>
    <meta:user-defined meta:name="OVERHEIDop.GmbID/DC.identifier">gmb-2025-396912</meta:user-defined>
    <meta:user-defined meta:name="OVERHEIDop.versieInformatie"/>
  </office:meta>
</office:document-meta>
</file>