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rank van Borselenstraat 1 A, 3132 J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kappen van boom</text:p>
            <text:p text:style-name="common-al">Met de adressering			: Frank van Borselenstraat 1 A, 3132 JD Vlaardingen </text:p>
            <text:p text:style-name="common-al">Kenmerk							: 0000991804 / 2025090901580</text:p>
            <text:p text:style-name="common-al">Type aanvraag				: Omgevingsvergunning regulier [Omgevingswet]</text:p>
            <text:p text:style-name="common-al">Datum ontvangst				: 09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9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1804</meta:user-defined>
    <dc:language>nl</dc:language>
    <meta:user-defined meta:name="OVERHEIDop.locatietype/OVERHEIDop.gebiedsmarkering">Punt</meta:user-defined>
    <meta:user-defined meta:name="DC.title">Ingediende omgevingsvergunning aanvraag: Frank van Borselenstraat 1 A, 3132 JD Vlaard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11</meta:user-defined>
    <meta:user-defined meta:name="OVERHEIDop.GmbID/DC.identifier">gmb-2025-396911</meta:user-defined>
    <meta:user-defined meta:name="OVERHEIDop.versieInformatie"/>
  </office:meta>
</office:document-meta>
</file>