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hurchillpark 10 6029RB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0-09-2025 een besluit genomen op de aanvraag voor een omgevingsvergunning met zaaknummer <text:span text:style-name="nadrukvet">357879</text:span>.</text:p>
            <text:p text:style-name="common-al">De zaak betreft locatie Churchillpark 10 6029RB Sterksel en heeft de omschrijving "het kappen van een kastanjeboom". De vergunning is geweiger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1-09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9690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0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0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57879</meta:user-defined>
    <meta:user-defined meta:name="DCTERMS.abstract">OV aanvraag voor kapvergunning kastanjeboom Churchillpark 10 Sterks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Churchillpark 10 6029RB Sterkse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907</meta:user-defined>
    <meta:user-defined meta:name="OVERHEIDop.GmbID/DC.identifier">gmb-2025-396907</meta:user-defined>
    <meta:user-defined meta:name="OVERHEIDop.versieInformatie"/>
  </office:meta>
</office:document-meta>
</file>