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plaatsen van prémantelzorgwoning, Deventer Kunstweg 20, 7156JA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is een aanvraag ontvangen voor het  plaatsen van prémantelzorgwoning op locatie Deventer Kunstweg 20, 7156JA Beltrum. De aanvraag is geregistreerd onder zaaknummer Z2025-00001390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690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90</meta:user-defined>
    <meta:user-defined meta:name="DCTERMS.abstract">Betreft: Aanvraag op locatie Deventer Kunstweg 20, 7156JA Beltrum</meta:user-defined>
    <dc:language>nl</dc:language>
    <meta:user-defined meta:name="OVERHEIDop.locatietype/OVERHEIDop.gebiedsmarkering">Vlak</meta:user-defined>
    <meta:user-defined meta:name="DC.title">Aanvraag vergunning voor  plaatsen van prémantelzorgwoning, Deventer Kunstweg 20, 7156JA Beltru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06</meta:user-defined>
    <meta:user-defined meta:name="OVERHEIDop.GmbID/DC.identifier">gmb-2025-396906</meta:user-defined>
    <meta:user-defined meta:name="OVERHEIDop.versieInformatie"/>
  </office:meta>
</office:document-meta>
</file>