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ststellingsbesluit Bestemmingsplan Drachten – Hotel Lavendelheide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de gemeenteraad op 26 augustus 2025 bij vaststellingbesluit het bestemmingsplan 'Drachten – Hotel Lavendelheide 4' op onderdelen heeft gewijzigd. </text:p>
            <text:p text:style-name="common-al">
            <text:span text:style-name="nadrukvet"/>
          </text:p>
            <text:p text:style-name="common-al">
            <text:span text:style-name="nadrukvet">Doel van het bestemmingsplan </text:span>
          </text:p>
            <text:p text:style-name="common-al">Aan de Lavendelheide 4 te Drachten is een hotel gesitueerd. Het bedrijf heeft plannen om het bestaande hotel te vergroten. Het plan is deels in strijd met het geldende bestemmingsplan. Daarnaast biedt dit bestemmingsplan een definitieve planologische regeling voor het perceel Lavendelheide 4 te Drachten. </text:p>
            <text:p text:style-name="common-al">
            <text:span text:style-name="nadrukvet"/>
          </text:p>
            <text:p text:style-name="common-al">
            <text:span text:style-name="nadrukvet">Wat is er gewijzigd?</text:span>
          </text:p>
            <text:p text:style-name="common-al">Ten opzichte van het vaststellingsbesluit van 24 januari 2023 is het bestemmingsplan als volgt gewijzigd:</text:p>
            <text:p text:style-name="common-al"/>
            <text:list text:style-name="id1-3-2-1-1-9">
              <text:list-item text:style-override="id1-3-2-1-1-9-1">
                <text:number>1.</text:number>
                <text:p text:style-name="al">In artikel 3 van de planregels de groenzone juridisch is geborgd conform het geel gearceerde deel in het bestemmingsplan;</text:p>
              </text:list-item>
              <text:list-item text:style-override="id1-3-2-1-1-9-2">
                <text:number>2.</text:number>
                <text:p text:style-name="al">De eerdere geluidsonderzoeken volledig zijn vervangen door een nieuw en volledig onderzoek: DGMR, rapport B2019019348R001, maart 2025 (Bijlage 12 van de toelichting bij het bestemmingsplan);</text:p>
              </text:list-item>
              <text:list-item text:style-override="id1-3-2-1-1-9-3">
                <text:number>3.</text:number>
                <text:p text:style-name="al">De toelichting bij het bestemmingsplan is geactualiseerd, onder andere in paragraaf 1.2 (proces), paragraaf 4.6 (geluid), paragraaf 5.2.2 (bestemming Groen) en paragraaf 6.2 (herstel binnen bestuurlijke lus). Daarin zijn de aangepaste onderzoeken, de juridische borging van de groenzone en de afstemming op de tussenuitspraak expliciet toegelicht.</text:p>
              </text:list-item>
            </text:list>
            <text:p text:style-name="common-al">
            <text:span text:style-name="nadrukvet"/>
          </text:p>
            <text:p text:style-name="common-al">
            <text:span text:style-name="nadrukvet">Bekijken </text:span>
          </text:p>
            <text:p text:style-name="common-al">De volledige publicatie kunt u inzien op overheid.nl Gemeenteblad Smallingerland.</text:p>
            <text:p text:style-name="common-al">Het gewijzigde bestemmingsplan ligt vanaf 17 september 2025 voor 6 weken ter inzage op de landelijke website Op de landelijke website www.omgevingswet.overheid.nl met identificatie nummer NL.IMRO.0090.BP2019BKA005-0403.</text:p>
            <text:p text:style-name="common-al">Na het maken van een telefonische afspraak kan het bestemmingsplan ook worden ingezien in het tijdelijke locatie gemeentehuis aan de Kennedylaan 6 te Drachten. Een telefonische afspraak kan gemaakt worden op elke werkdag van 8.30 uur tot 16.30 uur.</text:p>
            <text:p text:style-name="common-al">
            <text:span text:style-name="nadrukvet"/>
          </text:p>
            <text:p text:style-name="common-al">
            <text:span text:style-name="nadrukvet">Reageren </text:span>
          </text:p>
            <text:p text:style-name="common-al">De beroepstermijn loopt van <text:span text:style-name="nadrukondlijn">donderdag 18 september 2025 tot en met woensdag 29 oktober 2025</text:span>. </text:p>
            <text:p text:style-name="common-al">Indien u het niet eens bent met dit besluit kunt u alleen tegen de onderdelen die gewijzigd zijn binnen de beroepstermijn een beroepschrift indienen. Voor de appellant die beroep heeft ingesteld tegen het primaire vaststellingbesluit geldt, dat aanvullend beroep kan worden ingesteld zolang het al ingestelde beroep bij de Raad van State in behandeling is. </text:p>
            <text:p text:style-name="common-al">Beroep kan worden ingesteld bij de Afdeling bestuursrechtspraak van de Raad van State, Postbus 20019, 2500 EA 's-Gravenhage. Voor de behandeling van uw beroep is griffierecht verschuldigd. </text:p>
            <text:p text:style-name="common-al"> Het besluit tot vaststelling van het gewijzigde vaststellingsbesluit treedt niet eerder in werking dan met ingang van de dag na die waarop de beroepstermijn afloopt.</text:p>
            <text:p text:style-name="common-al"/>
            <text:p text:style-name="last-al">DH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69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19BKA005-0403</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ijziging vaststellingsbesluit Bestemmingsplan Drachten – Hotel Lavendelheide 4</meta:user-defined>
    <meta:user-defined meta:name="DCTERMS.W3CDTF/DCTERMS.available">2025-09-17</meta:user-defined>
    <meta:user-defined meta:name="DCTERMS.W3CDTF/OVERHEIDop.jaargang">2025</meta:user-defined>
    <meta:user-defined meta:name="OVERHEIDop.publicationIssue">396901</meta:user-defined>
    <meta:user-defined meta:name="OVERHEIDop.GmbID/DC.identifier">gmb-2025-396901</meta:user-defined>
    <meta:user-defined meta:name="OVERHEIDop.versieInformatie"/>
  </office:meta>
</office:document-meta>
</file>