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Baardmeesweg 23 S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ken bekend dat zij een melding hebben ontvangen voor:</text:p>
            <text:p text:style-name="common-al"/>
            <text:p text:style-name="common-al">Omschrijving : Het niet toepassen verklaren van de verplichting om een vetafscheider te plaatsen</text:p>
            <text:p text:style-name="common-al">Aanvrager : United Heroes</text:p>
            <text:p text:style-name="common-al">Locatie : Baardmeesweg 23 S in Zeewolde</text:p>
            <text:p text:style-name="common-al">Kenmerk OFGV : Z2025-01393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68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maatwerk Baardmeesweg 23 S in Zeewol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5</meta:user-defined>
    <meta:user-defined meta:name="OVERHEIDop.GmbID/DC.identifier">gmb-2025-396895</meta:user-defined>
    <meta:user-defined meta:name="OVERHEIDop.versieInformatie"/>
  </office:meta>
</office:document-meta>
</file>