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intrekken verkeersbesluit aanwijzen voetpad aan de noordzijde Wilgenlaan, Schagen (Gemeenteblad jaargang 2025, nummer 22839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span text:style-name="nadrukvet">besluit</text:span>
          </text:p>
            <text:p text:style-name="common-al">Op 26 mei 2025 is een verkeersbesluit gepubliceerd in het Gemeenteblad jaargang 2025, nummer 228395 voor het aanwijzen voetpad aan de noordzijde van de Wilgenlaan te Schagen. Naar aanleiding van bezwaren van de Fietsersbond is het college langs informele weg het dialoog aangegaan met deze bezwaarmakers en de vertegenwoordiging van de school die hier aangrenzend is. </text:p>
            <text:p text:style-name="common-al">Uit een gesprek is mondeling tot een voor alle partijen acceptabele oplossing gekomen wat nader zal worden uitgewerkt. Gezocht wordt voor een oplossing waarbij geen verkeersbesluit nodig is.</text:p>
            <text:p text:style-name="common-al">Uit praktische overwegingen, en om een duidelijke juridische situatie te krijgen, trekt het college het eerdere besluit in.</text:p>
            <text:p text:style-name="tussenkopcur">
            <text:span text:style-name="nadrukvet">Besluit</text:span>
          </text:p>
            <text:p text:style-name="common-al">Het college besluit om het verkeersbesluit (Gemeenteblad jaargang 2025, nummer 228395 gepubliceerd op 26 mei 2025) aanwijzen voetpad aan de noordzijde Wilgenlaan, Schagen in te trekken waarmee de oorspronkelijke juridische situatie van voor de verkeersmaatregel wordt hersteld.</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8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 aanwijzen voetpad aan de noordzijde (Gemeenteblad jaargang 2025, nummer 228395) - Wilgenlaan, Schag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Gemeente Schagen- intrekken verkeersbesluit aanwijzen voetpad aan de noordzijde Wilgenlaan, Schagen (Gemeenteblad jaargang 2025, nummer 228395).</meta:user-defined>
    <meta:user-defined meta:name="DCTERMS.W3CDTF/DCTERMS.available">2025-09-12</meta:user-defined>
    <meta:user-defined meta:name="DCTERMS.W3CDTF/OVERHEIDop.jaargang">2025</meta:user-defined>
    <meta:user-defined meta:name="OVERHEIDop.publicationIssue">396893</meta:user-defined>
    <meta:user-defined meta:name="OVERHEIDop.GmbID/DC.identifier">gmb-2025-396893</meta:user-defined>
    <meta:user-defined meta:name="OVERHEIDop.versieInformatie"/>
  </office:meta>
</office:document-meta>
</file>