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Rommelmarkt Driehuizer Gemeenschap op 09-05-2026, Driehuizen, rondom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Driehuizen, rondom de kerk<text:span text:style-name="nadrukvet">; </text:span>het organiseren van Rommelmarkt Driehuizer Gemeenschap op 09-05-2026</text:p>
            <text:p text:style-name="common-al">
            
          </text:p>
            <text:p text:style-name="common-al">Datum ontvangst: 05-09-2025</text:p>
            <text:p text:style-name="last-al">Zaaknummer: 000012657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689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9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9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65765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Rommelmarkt Driehuizer Gemeenschap op 09-05-2026, Driehuizen, rondom de kerk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892</meta:user-defined>
    <meta:user-defined meta:name="OVERHEIDop.GmbID/DC.identifier">gmb-2025-396892</meta:user-defined>
    <meta:user-defined meta:name="OVERHEIDop.versieInformatie"/>
  </office:meta>
</office:document-meta>
</file>