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dakterrassen  op locatie Pleinstraat 4, 2861 X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38298 voor het realiseren van dakterrassen  op locatie Pleinstraat 4, 2861 XH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3829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68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8298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dakterrassen  op locatie Pleinstraat 4, 2861 XH Bergamba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91</meta:user-defined>
    <meta:user-defined meta:name="OVERHEIDop.GmbID/DC.identifier">gmb-2025-396891</meta:user-defined>
    <meta:user-defined meta:name="OVERHEIDop.versieInformatie"/>
  </office:meta>
</office:document-meta>
</file>