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niersburgwal 29, 101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voorgevel en het vervangen van het glas in de kozijnen van de voorgevel van het gebouw ten behoeve van het kantoor</text:p>
            <text:p text:style-name="common-al">Zaakadres: Kloveniersburgwal 29, 1011JV Amsterdam</text:p>
            <text:p text:style-name="common-al">Datum ontvangst: 24-07-2025</text:p>
            <text:p text:style-name="common-al">Zaaknummer: Z2025-032009</text:p>
            <text:p text:style-name="common-al">DSO-nummer: 20250724006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88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8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8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09</meta:user-defined>
    <meta:user-defined meta:name="DCTERMS.abstract">herstellen van de voorgevel en het vervangen van het glas in de kozijnen van de voorgevel van het gebouw ten behoeve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oveniersburgwal 29, 1011JV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89</meta:user-defined>
    <meta:user-defined meta:name="OVERHEIDop.GmbID/DC.identifier">gmb-2025-396889</meta:user-defined>
    <meta:user-defined meta:name="OVERHEIDop.versieInformatie"/>
  </office:meta>
</office:document-meta>
</file>