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ohanna Dekhuijzenstraat        25/0009290  AS25/0410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ohanna Dekhuijz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ohanna Dekhuijzenstraat, ter hoogte van nr. 48, tegenover,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ohanna Dekhuijzenstraat, ter hoogte van nr. 48,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ohanna Dekhuij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9-12</meta:user-defined>
    <meta:user-defined meta:name="OVERHEIDop.externeBijlage">Verkeersbesluit Johanna Dekhuijzenstraat 48|exb-2025-33223</meta:user-defined>
    <meta:user-defined meta:name="DCTERMS.W3CDTF/OVERHEIDop.jaargang">2025</meta:user-defined>
    <meta:user-defined meta:name="OVERHEIDop.publicationIssue">396885</meta:user-defined>
    <meta:user-defined meta:name="OVERHEIDop.GmbID/DC.identifier">gmb-2025-396885</meta:user-defined>
    <meta:user-defined meta:name="OVERHEIDop.versieInformatie"/>
  </office:meta>
</office:document-meta>
</file>