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eigeningsbeschikking tot aanwijzing van onroerende zaken ter onteigening in de kadastrale gemeente Rijssen die nodig zijn voor Opbroek Oost, gemeente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 deelt mede dat, overeenkomstig artikel 16.33b, van de Omgevingswet, een onteigeningsbeschikking met de daaraan ten grondslag liggende stukken ter inzage zal worden gelegd. De onteigeningsbeschikking wijst onroerende zaken ter onteigening aan die nodig zijn voor het onteigeningsplan Opbroek Oost, gemeente Rijssen-Holten in de kadastrale gemeente Rijssen.</text:p>
            <text:p text:style-name="al"/>
            <text:p text:style-name="al">De te onteigenen gronden worden op dit moment agrarisch gebruikt, specifiek als grasland. De gemeente beoogt op deze gronden woningbouw met bijbehorende maatschappelijke voorzieningen te realiseren. Zonder de te onteigenen onroerende zaken kan het bestemmingsplan “Chw bestemmingsplan Wonen Rijssen, Opbroek Oost”, zoals vastgesteld door de raad van de gemeente Rijssen-Holten op 25 mei 2023, niet worden gerealiseerd. De beoogde functies voor de te onteigenen gronden zijn Woongebied – 2, functieaanduiding Maatschappelijk, Groen, Waarde - Archeologie en functieaanduiding Verkeer.</text:p>
            <text:p text:style-name="al"/>
            <text:p text:style-name="al">De gemeente heeft de onteigeningsbeschikking en de daarop betrekking hebbende stukken bekendgemaakt door aangetekende verzending aan de belanghebbenden en de stukken van 30 juni 2025 tot en met 11 augustus 2025 voor eenieder ter inzage gelegd. Van de terinzagelegging is kennisgegeven door middel van een publicatie. Deze kennisgeving is abusievelijk niet in het Gemeenteblad gedaan, zoals de wet voorschrijft, maar in de Staatscourant. Dit heeft de gemeente doen besluiten om de belanghebbenden te informeren, de stukken opnieuw ter inzage te leggen en daarvan kennis te geven door middel van deze publicatie in het Gemeenteblad.</text:p>
            <text:p text:style-name="al"/>
            <text:p text:style-name="al">De onteigeningsbeschikking met bijlagen en de bijbehorende stukken kunnen vanaf 15 september 2025 tot en met 27 oktober 2025 worden ingezien in het gemeentehuis van de gemeente Rijssen-Holten (Schild 1, 7461 DD Rijssen). De stukken zijn gedurende deze periode tevens digitaal te raadplegen via de website van de gemeente Rijssen-Holten: <text:a xlink:href="https://www.rijssen-holten.nl/publicaties/documenten-ter-inzage/" xlink:type="simple">https://www.rijssen-holten.nl/publicaties/documenten-ter-inzage/</text:a>. Voornoemde algemene onteigeningsstukken zijn voor iedereen in te zien.</text:p>
            <text:p text:style-name="al"/>
            <text:p text:style-name="al">Er is een logboek beschikbaar waarin is vastgelegd op welke momenten de gemeente Rijssen-Holten met de rechthebbenden mondeling of schriftelijk contact heeft gehad om overeenstemming te bereiken. Dit logboek bevat privacygevoelige informatie en ligt daarom niet voor iedereen ter inzage. Als rechthebbende kunt u uw logboek met de daarbij behorende documenten inzien na het tonen van een geldige legitimatie. Daarvoor kunt u contact opnemen met de heer Leander Willems: telefonisch via 06- 41342533 of per email via l.willems@rijssen-holten.nl. Uw vertegenwoordiger kan het logboek ook inzien. Deze vertegenwoordiger moet zich daarvoor legitimeren en ook een schriftelijke machtiging van u kunnen overleggen.</text:p>
            <text:p text:style-name="al"/>
            <text:p text:style-name="al">De onteigeningsbeschikking dient alvorens zij in werking treedt door de bestuursrechter te worden bekrachtigd. Tegen het verzoek om bekrachtiging kunnen gedurende zes weken schriftelijke bedenkingen worden ingediend. De termijn van zes weken vangt aan met ingang van de dag na die waarop de onteigeningsbeschikking ter inzage is gelegd. Schriftelijke bedenkingen kunnen worden ingediend bij de rechtbank Overijssel, locatie Zwolle: Postbus 10067, 8000 GB Zwolle.</text:p>
            <text:p text:style-name="al"/>
            <text:p text:style-name="al">De onteigeningsbeschikking treedt in werking met ingang van de dag na die waarop de uitspraak waarbij zij is bekrachtigd, op de voorgeschreven wijze bekend is gemaakt.</text:p>
            <text:p text:style-name="al"/>
            <text:p text:style-name="al">Voor vragen kunt u contact opnemen met de heer Leander Willems telefonisch op 06-51195598 of per email via <text:a xlink:href="mailto:b.keurhorst@rijssen-holten.nl" xlink:type="simple">b.keurhorst@rijssen-holten.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Rijssen,</text:span>
            <text:span text:style-name="datum">12 september 2025</text:span>
          </text:p>
          </text:section>
          <text:section text:name="ondertekening_id1-3-2-3-2">
            <text:p><text:span text:style-name="ondertekening_naam">
            <text:span text:style-name="voornaam">
              
            </text:span>
            <text:span text:style-name="achternaam"> Burgemeester en wethouders van de gemeente Rijssen-Holten</text:span>
          </text:span></text:p>
            <text:p><text:span text:style-name="deze">Namens deze,</text:span></text:p>
            <text:p><text:span text:style-name="ondertekening_naam">
            <text:span text:style-name="voornaam"> J.C.R. van Houdt,</text:span>
            <text:span text:style-name="achternaam">burgemeester</text:span>
          </text:span></text:p>
          </text:section>
          <text:section text:name="ondertekening_id1-3-2-3-3">
            <text:p><text:span text:style-name="ondertekening_naam">
            <text:span text:style-name="voornaam">H.G. Tukker, </text:span>
            <text:span text:style-name="achternaam">gemeentesecretar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68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16.33b van de Omgevingswet]|[1.0:c:BWBR0037885&amp;artikel=16.33b&amp;g=2025-07-01</meta:user-defined>
    <dc:language>nl</dc:language>
    <meta:user-defined meta:name="OVERHEIDop.locatietype/OVERHEIDop.gebiedsmarkering">Punt</meta:user-defined>
    <meta:user-defined meta:name="DC.title">Kennisgeving Onteigeningsbeschikking tot aanwijzing van onroerende zaken ter onteigening in de kadastrale gemeente Rijssen die nodig zijn voor Opbroek Oost, gemeente Rijssen-Holten.</meta:user-defined>
    <meta:user-defined meta:name="DCTERMS.W3CDTF/DCTERMS.available">2025-09-12</meta:user-defined>
    <meta:user-defined meta:name="DCTERMS.W3CDTF/OVERHEIDop.jaargang">2025</meta:user-defined>
    <meta:user-defined meta:name="OVERHEIDop.publicationIssue">396884</meta:user-defined>
    <meta:user-defined meta:name="OVERHEIDop.GmbID/DC.identifier">gmb-2025-396884</meta:user-defined>
    <meta:user-defined meta:name="OVERHEIDop.versieInformatie"/>
  </office:meta>
</office:document-meta>
</file>