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driaan Dortsmanstraat        25/0009291  AS25/0410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Adriaan Dortsma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driaan Dortsmanstraat, ter hoogte van nr. 11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Adriaan Dortsmanstraat, ter hoogte van nr. 11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88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8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Adriaan Dorts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9-12</meta:user-defined>
    <meta:user-defined meta:name="OVERHEIDop.externeBijlage">Verkeersbesluit Adriaan Dortsmanstraat 111|exb-2025-33222</meta:user-defined>
    <meta:user-defined meta:name="DCTERMS.W3CDTF/OVERHEIDop.jaargang">2025</meta:user-defined>
    <meta:user-defined meta:name="OVERHEIDop.publicationIssue">396882</meta:user-defined>
    <meta:user-defined meta:name="OVERHEIDop.GmbID/DC.identifier">gmb-2025-396882</meta:user-defined>
    <meta:user-defined meta:name="OVERHEIDop.versieInformatie"/>
  </office:meta>
</office:document-meta>
</file>