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Doesburg - Verlenging beslistermijn Omgevingsvergunning, het verduurzamen van het museum, Kerkstraat 1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099</text:p>
            <text:p text:style-name="common-al">Omschrijving: het verduurzamen van het museum</text:p>
            <text:p text:style-name="common-al">Adres: Kerkstraat 11 te Doesburg</text:p>
            <text:p text:style-name="common-al">Activiteiten: Bouwactiviteit (omgevingsplan), Rijksmonumentenactiviteit met betrekking tot een gebouwd of aangelegd monument</text:p>
            <text:p text:style-name="common-al">Besluit: Verlenging beslistermijn</text:p>
            <text:p text:style-name="common-al">Datum ondertekening: 04-09-2025</text:p>
            <text:p text:style-name="last-al">Datum verzending: 04-0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9688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8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Doesburg - Verlenging beslistermijn Omgevingsvergunning, het verduurzamen van het museum, Kerkstraat 11 te Doesburg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881</meta:user-defined>
    <meta:user-defined meta:name="OVERHEIDop.GmbID/DC.identifier">gmb-2025-396881</meta:user-defined>
    <meta:user-defined meta:name="OVERHEIDop.versieInformatie"/>
  </office:meta>
</office:document-meta>
</file>