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smanweg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04766/8738125 d.d. 4-12-2023 voor het wijzigen van de indeling van bouwdeel A voor wat betreft de logiesfuncties, het wijzigen van de indeling van de vergaderruimtes, het laten vervallen van het zwembad + techniek, het aanpassen van de indeling backoffice, het toevoegen van toiletruimte, de hellingbaan als bestaand behouden en de brandwerendheid/rookwerendheid</text:p>
            <text:p text:style-name="common-al"/>
            <text:p text:style-name="common-al">Ons kenmerk: VTH2025-235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1-6</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8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06</meta:user-defined>
    <meta:user-defined meta:name="DCTERMS.abstract">het gewijzigd uitvoeren van de verleende vergunning met kenmerk 202204766/8738125 d.d. 4-12-2023 voor het wijzigen van de indeling van bouwdeel A voor wat betreft de logiesfuncties, het wijzigen van de indeling van de vergaderruimtes, het laten vervallen van het zwembad + techniek e.a.</meta:user-defined>
    <dc:language>nl</dc:language>
    <meta:user-defined meta:name="OVERHEIDop.locatietype/OVERHEIDop.gebiedsmarkering">Vlak</meta:user-defined>
    <meta:user-defined meta:name="DC.title">Omgevingsvergunning - Beschikking Verleend, Plesmanweg 1-6</meta:user-defined>
    <meta:user-defined meta:name="OVERHEIDop.datumEindeReactietermijn">2025-10-24</meta:user-defined>
    <meta:user-defined meta:name="OVERHEIDop.terinzageleggingBG">https://www.digitale-inzage.nl/Den%20Haag/dossier/A-xq_n0IcUmMiMD5ULv-AA</meta:user-defined>
    <meta:user-defined meta:name="DCTERMS.W3CDTF/DCTERMS.available">2025-09-12</meta:user-defined>
    <meta:user-defined meta:name="DCTERMS.W3CDTF/OVERHEIDop.jaargang">2025</meta:user-defined>
    <meta:user-defined meta:name="OVERHEIDop.publicationIssue">396879</meta:user-defined>
    <meta:user-defined meta:name="OVERHEIDop.GmbID/DC.identifier">gmb-2025-396879</meta:user-defined>
    <meta:user-defined meta:name="OVERHEIDop.versieInformatie"/>
  </office:meta>
</office:document-meta>
</file>