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otwijkerveen- en zandtocht Uddel d.d. 8 en 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september 2025</text:p>
            <text:p text:style-name="common-al">Omschrijving: Kootwijkerveen- en zandtocht 2025</text:p>
            <text:p text:style-name="common-al">Locatie: Grevenhout 21, 3888 NR Uddel</text:p>
            <text:p text:style-name="common-al">Zaaknummer: 02005867500</text:p>
            <text:p text:style-name="common-al">Datum evenement: 8 en 9 november 2025</text:p>
            <text:p text:style-name="common-al">Tijdstip evenement: 09.00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87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7500</meta:user-defined>
    <dc:language>nl</dc:language>
    <meta:user-defined meta:name="OVERHEIDop.locatietype/OVERHEIDop.gebiedsmarkering">Punt</meta:user-defined>
    <meta:user-defined meta:name="DC.title">Besluit evenementenvergunning Kootwijkerveen- en zandtocht Uddel d.d. 8 en 9 november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78</meta:user-defined>
    <meta:user-defined meta:name="OVERHEIDop.GmbID/DC.identifier">gmb-2025-396878</meta:user-defined>
    <meta:user-defined meta:name="OVERHEIDop.versieInformatie"/>
  </office:meta>
</office:document-meta>
</file>