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Laarstraat en Paardenwal in verband met het evenement Zeldzaam Mooi markt op 26 okto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961854</text:p>
            <text:p text:style-name="tussenkopcur">Zutphen: 8 okto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6 oktober 2025 Zeldzaam Mooi markt wordt gehouden in de Laarstraat en Paardenwal i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Laarstraat en de Paardenwal, die veiligheid wel kan worden geboden;</text:p>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e Laarstraat (tussen de aansluiting met de Paardenwal en het Hogestraatje) en de Paardenwal (ter hoogte van nummer 3 en ter hoogte van de Boompjeswal) op 26 oktober 2025 van 7.00 uur tot 19.3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68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nement Zeldzaam Mooi Markt op 26 oktober 2025 - Laarstraat en Paarden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Gemeente Zutphen: tijdelijke verkeersmaatregelen Laarstraat en Paardenwal in verband met het evenement Zeldzaam Mooi markt op 26 oktober 2025</meta:user-defined>
    <meta:user-defined meta:name="DCTERMS.W3CDTF/DCTERMS.available">2025-10-08</meta:user-defined>
    <meta:user-defined meta:name="DCTERMS.W3CDTF/OVERHEIDop.jaargang">2025</meta:user-defined>
    <meta:user-defined meta:name="OVERHEIDop.publicationIssue">396877</meta:user-defined>
    <meta:user-defined meta:name="OVERHEIDop.GmbID/DC.identifier">gmb-2025-396877</meta:user-defined>
    <meta:user-defined meta:name="OVERHEIDop.versieInformatie"/>
  </office:meta>
</office:document-meta>
</file>