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Openluchtbioscoop Het Schermereiland op 20-09-2025, Prinses Amaliaplantso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rinses Amaliaplantsoen te Alkmaar<text:span text:style-name="nadrukvet">; </text:span>het organiseren van Openluchtbioscoop Het Schermereiland op 20-09-2025</text:p>
            <text:p text:style-name="common-al">
            
          </text:p>
            <text:p text:style-name="common-al">Datum ontvangst: 17-07-2025</text:p>
            <text:p text:style-name="common-al">Zaaknummer: 000012335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87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352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Openluchtbioscoop Het Schermereiland op 20-09-2025, Prinses Amaliaplantsoen te Alkmaa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71</meta:user-defined>
    <meta:user-defined meta:name="OVERHEIDop.GmbID/DC.identifier">gmb-2025-396871</meta:user-defined>
    <meta:user-defined meta:name="OVERHEIDop.versieInformatie"/>
  </office:meta>
</office:document-meta>
</file>