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podia Grote Markt en hangen vlaggen Ridderstraat, Eindstraat, Karrestraat, Veemarktplein, Kerk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podia en hangen vlaggen</text:p>
            <text:p text:style-name="common-al">
            <text:span text:style-name="nadrukvet">Kenmerk:</text:span> Z2025-005408</text:p>
            <text:p text:style-name="common-al">
            <text:span text:style-name="nadrukvet">Verleend:</text:span> 10-09-2025</text:p>
            <text:p text:style-name="common-al">
            <text:span text:style-name="nadrukvet">Locatie:</text:span> Ridderstraat, Eindstraat, Karrestraat, Veemarktplein, Kerkplein, Grote Mark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4-09-2025 08:00 tot en met 14-09-2025 20:00</text:p>
            <text:p text:style-name="common-al">Burgemeester en wethouders maken bekend dat zij op 10-09-2025 een vergunning voor een informatiestandplaats/plaatsen van voorwerp(en) hebben verleend op de locatie Ridderstraat, Eindstraat, Karrestraat, Veemarktplein, Kerkplein en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8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408</meta:user-defined>
    <meta:user-defined meta:name="DCTERMS.abstract">vlaggenlijn en verhogingen voor living statues</meta:user-defined>
    <dc:language>nl</dc:language>
    <meta:user-defined meta:name="OVERHEIDop.locatietype/OVERHEIDop.gebiedsmarkering">Punt</meta:user-defined>
    <meta:user-defined meta:name="DC.title">Vergunning Plaatsen podia Grote Markt en hangen vlaggen Ridderstraat, Eindstraat, Karrestraat, Veemarktplein, Kerkplein Breda</meta:user-defined>
    <meta:user-defined meta:name="DCTERMS.W3CDTF/DCTERMS.available">2025-09-12</meta:user-defined>
    <meta:user-defined meta:name="DCTERMS.W3CDTF/OVERHEIDop.jaargang">2025</meta:user-defined>
    <meta:user-defined meta:name="OVERHEIDop.publicationIssue">396867</meta:user-defined>
    <meta:user-defined meta:name="OVERHEIDop.GmbID/DC.identifier">gmb-2025-396867</meta:user-defined>
    <meta:user-defined meta:name="OVERHEIDop.versieInformatie"/>
  </office:meta>
</office:document-meta>
</file>