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VV 22-9 tm 24-9-2025, Middenweg thv nr 69 Oostersloot fietsbrug, Purmerenderweg thv nr 21 Oosterslootbrug, Middenweg thv nr 104 Middensloot fietsbrug en thv Edammerweg grens met Edam-Vol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8-2025 heeft de gemeente een aanvraag ontvangen voor een ontheffing RVV van 22 t/m 24 september 2025 in verband met werkzaamheden aan Middenweg thv nr 69 Oostersloot fietsbrug, Purmerenderweg thv nr 21 Oosterslootbrug, Middenweg thv nr 104 Middensloot fietsbrug en thv Edammerweg grens met Edam-Volendam . De aanvraag is geregistreerd onder zaaknummer Z2025-00003547. Dit is aangevraagd:</text:p>
            <text:p text:style-name="common-al">-ontheffing RVV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686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47</meta:user-defined>
    <meta:user-defined meta:name="DCTERMS.abstract">Betreft: aanvraag op locatie Middenweg thv nr 69 Oostersloot fietsbrug, Purmerenderweg thv nr 21 Oosterslootbrug, Middenweg thv nr 104 Middensloot fietsbrug en thv Edammerweg grens met Edam-Vole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RVV 22-9 tm 24-9-2025, Middenweg thv nr 69 Oostersloot fietsbrug, Purmerenderweg thv nr 21 Oosterslootbrug, Middenweg thv nr 104 Middensloot fietsbrug en thv Edammerweg grens met Edam-Volen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65</meta:user-defined>
    <meta:user-defined meta:name="OVERHEIDop.GmbID/DC.identifier">gmb-2025-396865</meta:user-defined>
    <meta:user-defined meta:name="OVERHEIDop.versieInformatie"/>
  </office:meta>
</office:document-meta>
</file>