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Bleek 1 A, 3447 GV Woerden, de Bleek 1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Bleek 1 A, 3447 GV Woerden, de Bleek 1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het gebruik voor tijdelijk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8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76</meta:user-defined>
    <meta:user-defined meta:name="DCTERMS.abstract">het verlengen van het gebruik voor tijdelijk wonen</meta:user-defined>
    <dc:language>nl</dc:language>
    <meta:user-defined meta:name="DC.title">Besluit (de Bleek 1 A, 3447 GV Woerden, de Bleek 1A, Woerden)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213</meta:user-defined>
    <meta:user-defined meta:name="OVERHEIDop.publicationIssue">396862</meta:user-defined>
    <meta:user-defined meta:name="OVERHEIDop.GmbID/DC.identifier">gmb-2025-396862</meta:user-defined>
    <meta:user-defined meta:name="OVERHEIDop.versieInformatie"/>
  </office:meta>
</office:document-meta>
</file>