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renbosch 7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0-09-2025 een besluit genomen op de aanvraag voor een omgevingsvergunning met zaaknummer <text:span text:style-name="nadrukvet">266742</text:span>.</text:p>
            <text:p text:style-name="common-al">De zaak betreft locatie Heezerenbosch 7 5591TA Heeze en heeft de omschrijving "Verbouw van een woonboerderij". De vergunning is verleend.</text:p>
            <text:p text:style-name="common-al">Het besluit betreft de volgende onderdelen: Bouwen (omgevingsplan), Technische Bouwactiviteit (Wkb vergunning).</text:p>
            <text:p text:style-name="common-al">Indien u belanghebbende kunt u bezwaar maken tegen dit besluit.</text:p>
            <text:p text:style-name="common-al">De termijn voor het indienen van een bezwaar start op 11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685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6742</meta:user-defined>
    <meta:user-defined meta:name="DCTERMS.abstract">Heezerenbosch 7 Heeze - Verbouw van een woonboerd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eezerenbosch 7 5591TA Heez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59</meta:user-defined>
    <meta:user-defined meta:name="OVERHEIDop.GmbID/DC.identifier">gmb-2025-396859</meta:user-defined>
    <meta:user-defined meta:name="OVERHEIDop.versieInformatie"/>
  </office:meta>
</office:document-meta>
</file>