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Meester Arendstraat        25/0008924  AS25/03963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Meester Arend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Meester Arendstraat, ter hoogte van nr. 40,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Meester Arendstraat, ter hoogte van nr. 40,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5 augustus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685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5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5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Meester Arend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9-12</meta:user-defined>
    <meta:user-defined meta:name="OVERHEIDop.externeBijlage">Verkeersbesluit Meester Arendstraat 40|exb-2025-33211</meta:user-defined>
    <meta:user-defined meta:name="DCTERMS.W3CDTF/OVERHEIDop.jaargang">2025</meta:user-defined>
    <meta:user-defined meta:name="OVERHEIDop.publicationIssue">396855</meta:user-defined>
    <meta:user-defined meta:name="OVERHEIDop.GmbID/DC.identifier">gmb-2025-396855</meta:user-defined>
    <meta:user-defined meta:name="OVERHEIDop.versieInformatie"/>
  </office:meta>
</office:document-meta>
</file>