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leine en middelgrote stookinstallatie voor standaard brandstoffen (minder dan 50 MW) (Kleine en middelgrote stookinstallatie voor standaard brandstoffen aan Mildijk 141 te Vuren</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Mildijk 141, 4214 DR, Vuren, Een melding Besluit activiteiten leefomgeving (Bal) is geaccepteerd voor een kleine en middelgrote stookinstallatie voor standaard brandstoffen (minder dan 50 MW) (Kleine en middelgrote stookinstallatie voor standaard brandstoffen (minder dan 50 MW)) , ODR2510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68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0942</meta:user-defined>
    <dc:language>nl</dc:language>
    <meta:user-defined meta:name="OVERHEIDop.locatietype/OVERHEIDop.gebiedsmarkering">Adres</meta:user-defined>
    <meta:user-defined meta:name="DC.title">Melding voor een kleine en middelgrote stookinstallatie voor standaard brandstoffen (minder dan 50 MW) (Kleine en middelgrote stookinstallatie voor standaard brandstoffen aan Mildijk 141 te Vuren</meta:user-defined>
    <meta:user-defined meta:name="DCTERMS.W3CDTF/DCTERMS.available">2025-09-12</meta:user-defined>
    <meta:user-defined meta:name="DCTERMS.W3CDTF/OVERHEIDop.jaargang">2025</meta:user-defined>
    <meta:user-defined meta:name="OVERHEIDop.publicationIssue">396852</meta:user-defined>
    <meta:user-defined meta:name="OVERHEIDop.GmbID/DC.identifier">gmb-2025-396852</meta:user-defined>
    <meta:user-defined meta:name="OVERHEIDop.versieInformatie"/>
  </office:meta>
</office:document-meta>
</file>