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Havik 22 B en 24, 3811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Havik 22 B en 24, 3811 EZ Amersfoort</text:span>
          </text:p>
            <text:p text:style-name="common-al">De Gemeente Amersfoort heeft op 05-09-2025 een aanvraag voor een omgevingsvergunning ontvangen voor het vervangen van het dakvlak op het perceel Havik 22 B en 24, 3811 EZ Amersfoort, met kenmerk CLZ-00028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8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vervangen van het dakvlak op het perceel Havik 22 B en 24, 3811 EZ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51</meta:user-defined>
    <meta:user-defined meta:name="OVERHEIDop.GmbID/DC.identifier">gmb-2025-396851</meta:user-defined>
    <meta:user-defined meta:name="OVERHEIDop.versieInformatie"/>
  </office:meta>
</office:document-meta>
</file>