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de bestemming op- en overslag aan de Hôflân 9, 9001 ZG Grou (OV-2025-032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oevoegen van de bestemming op- en overslag aan de Hôflân 9, 9001 ZG Grou. Bij ons geregistreerd onder kenmerk: OV-2025-032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9-2025. De gemeente Leeuwarden neemt daarover waarschijnlijk voor 05-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8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492</meta:user-defined>
    <dc:language>nl</dc:language>
    <meta:user-defined meta:name="OVERHEIDop.locatietype/OVERHEIDop.gebiedsmarkering">Punt</meta:user-defined>
    <meta:user-defined meta:name="DC.title">Aanvraag omgevingsvergunning voor het toevoegen van de bestemming op- en overslag aan de Hôflân 9, 9001 ZG Grou (OV-2025-032492)</meta:user-defined>
    <meta:user-defined meta:name="DCTERMS.W3CDTF/DCTERMS.available">2025-09-12</meta:user-defined>
    <meta:user-defined meta:name="DCTERMS.W3CDTF/OVERHEIDop.jaargang">2025</meta:user-defined>
    <meta:user-defined meta:name="OVERHEIDop.publicationIssue">396849</meta:user-defined>
    <meta:user-defined meta:name="OVERHEIDop.GmbID/DC.identifier">gmb-2025-396849</meta:user-defined>
    <meta:user-defined meta:name="OVERHEIDop.versieInformatie"/>
  </office:meta>
</office:document-meta>
</file>