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4-H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souterrain en de begane grondvloer door uitbouw en het wijzigen van de constructie en brandcompartimentering</text:p>
            <text:p text:style-name="common-al">Zaakadres: Hogeweg 34-H 1098CD Amsterdam</text:p>
            <text:p text:style-name="common-al">Datum ontvangst: 06-08-2025</text:p>
            <text:p text:style-name="common-al">Zaaknummer: Z2025-033764</text:p>
            <text:p text:style-name="common-al">DSO-nummer: 20250806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8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764</meta:user-defined>
    <meta:user-defined meta:name="DCTERMS.abstract">vergroten van het souterrain en de begane grondvloer door uitbouw en het wijzigen van de constructie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34-H 1098CD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48</meta:user-defined>
    <meta:user-defined meta:name="OVERHEIDop.GmbID/DC.identifier">gmb-2025-396848</meta:user-defined>
    <meta:user-defined meta:name="OVERHEIDop.versieInformatie"/>
  </office:meta>
</office:document-meta>
</file>