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dierenverblijven en de opslag van vaste mest aan Rawayweg 4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Rawayweg 4, 4155 JW, Gellicum, Een melding Besluit activiteiten leefomgeving (Bal) is geaccepteerd voor de dierenverblijven en de opslag van vaste mest (Dierenverblijven) , ODR25127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R2512764</meta:user-defined>
    <dc:language>nl</dc:language>
    <meta:user-defined meta:name="OVERHEIDop.locatietype/OVERHEIDop.gebiedsmarkering">Adres</meta:user-defined>
    <meta:user-defined meta:name="DC.title">Melding voor de dierenverblijven en de opslag van vaste mest aan Rawayweg 4 te Gellicu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844</meta:user-defined>
    <meta:user-defined meta:name="OVERHEIDop.GmbID/DC.identifier">gmb-2025-396844</meta:user-defined>
    <meta:user-defined meta:name="OVERHEIDop.versieInformatie"/>
  </office:meta>
</office:document-meta>
</file>