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en van Ooijenlaan        25/0009284  AS25/040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een van Ooij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een van Ooijenlaan, ter hoogte van nr. 1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een van Ooijenlaan, ter hoogte van nr. 1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en van Ooij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Leen van Ooijenlaan|exb-2025-33207</meta:user-defined>
    <meta:user-defined meta:name="DCTERMS.W3CDTF/OVERHEIDop.jaargang">2025</meta:user-defined>
    <meta:user-defined meta:name="OVERHEIDop.publicationIssue">396838</meta:user-defined>
    <meta:user-defined meta:name="OVERHEIDop.GmbID/DC.identifier">gmb-2025-396838</meta:user-defined>
    <meta:user-defined meta:name="OVERHEIDop.versieInformatie"/>
  </office:meta>
</office:document-meta>
</file>