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chter de woning, Cornelis Mertenssstraat 35, 3553JN Utrecht, GU-Z2025-0029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856</text:p>
            <text:p text:style-name="common-al">Toelichting: het bouwen van een uitbouw achter de woning</text:p>
            <text:p text:style-name="common-al">Datum ontvangst aanvraag: 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8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9856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uitbouw achter de woning, Cornelis Mertenssstraat 35, 3553JN Utrecht, GU-Z2025-0029856</meta:user-defined>
    <meta:user-defined meta:name="OVERHEIDop.datumEindeReactietermijn">2025-11-04</meta:user-defined>
    <meta:user-defined meta:name="OVERHEIDop.terinzageleggingBG">https://jeleefomgeving.nl/inzien/002220647/2e2bafa9-1bda-4e57-960f-e351d21d2d8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37</meta:user-defined>
    <meta:user-defined meta:name="OVERHEIDop.GmbID/DC.identifier">gmb-2025-396837</meta:user-defined>
    <meta:user-defined meta:name="OVERHEIDop.versieInformatie"/>
  </office:meta>
</office:document-meta>
</file>