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ennisgeving besluit op aanvraag omgevingsvergunning Schoolstraat 56, 3255AV Oude-Tong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span>
          </text:p>
            <text:p text:style-name="common-al">
            <text:span text:style-name="nadrukvet">Die BOPA wordt verleend voor het wijzigen van een eerder verleende vergunning op locatie Schoolstraat 56, 3255AV Oude-Tonge</text:span>
          </text:p>
            <text:p text:style-name="common-al">De gemeente heeft op 10 september 2025 een besluit genomen op de aanvraag met zaaknummer Z2025-01019 voor een omgevingsvergunning betreffende het wijzigen van een eerder verleende vergunninng op locatie Schoolstraat 56, 3255 AV in Oude-Tonge. De vergunning is verleend. Het besluit betreft het volgende onderdeel:</text:p>
            <text:p text:style-name="common-al">· Buitenplanse omgevingsplanactiviteit (bouw)</text:p>
            <text:p text:style-name="common-al">
            <text:span text:style-name="nadrukvet">Inzage</text:span>
          </text:p>
            <text:p text:style-name="common-al">De stukken liggen ter inzage op het gemeentehuis.</text:p>
            <text:p text:style-name="common-al">
            <text:span text:style-name="nadrukvet">Bezwaarmogelijkheid</text:span>
          </text:p>
            <text:p text:style-name="common-al">Indien u belanghebbende bent kunt u bezwaar maken tegen het besluit. Vermeldt u daarbij het hierboven genoemde zaaknummer. U kunt het bezwaar indienen bij burgemeester en wethouders van Goeree-Overflakkee, Postbus 1, 3240 AA Middelharnis. De termijn voor het indienen van een bezwaar bedraagt 6 weken en eindigt op 15 mei 2024. Voor meer informatie over de procedure kunt u contact opnemen via telefoonnummer 14 0187.</text:p>
            <text:p text:style-name="common-al">
            <text:span text:style-name="nadrukvet">Die BOPA wordt verleend voor het wijzigen van een eerder verleende vergunning op locatie Schoolstraat 56, 3255AV Oude-Tonge</text:span>
          </text:p>
            <text:p text:style-name="common-al">Het bovenstaande advies is tot stand gekomen na afstemming met een aantal overheden die Rx.Mission gebruiken en is gebaseerd op de onderstaande wettelijke bepalingen:</text:p>
            <text:p text:style-name="common-al">Artikel 16.64a lid 2, Omgevingswet. Daarin staat: Als het gaat om een besluit tot verlening van een omgevingsvergunning voor een buitenplanse omgevingsplanactiviteit, wordt dat vermeld in de kennisgeving, bedoeld in artikel 16.64, derde lid.</text:p>
            <text:p text:style-name="common-al">In artikel 16.64, derde lid staat: Tegelijkertijd met of zo spoedig mogelijk na de bekendmaking van het besluit op de aanvraag om een omgevingsvergunning geeft het bevoegd gezag kennis van dat besluit op de in artikel 12 van de Bekendmakingswet bepaalde wijze.</text:p>
            <text:p text:style-name="last-al">In artikel 12 van de bekendmakingenwet staat:</text:p>
            <text:list text:style-name="id1-3-2-1-1-14">
              <text:list-item text:style-override="id1-3-2-1-1-14-1">
                <text:number>1</text:number>
                <text:p text:style-name="al"/>
                <text:p text:style-name="al">Een bestuursorgaan dat behoort tot een van de in <text:a xlink:href="https://wetten.overheid.nl/BWBR0004287/2023-07-01#Artikel2" xlink:type="simple">artikel 2, eerste, tweede, derde en vijfde lid </text:a>, genoemde openbare lichamen, bedrijfsvoeringsorganisaties of gemeenschappelijke organen, doet in het door dat openbaar lichaam, die bedrijfsvoeringsorganisatie of dat gemeenschappelijke orgaan uitgegeven publicatieblad in ieder geval zijn wettelijk voorgeschreven mededelingen in de vorm van een volledige publicatie en kennisgevingen in de vorm van een zakelijke weergave van de inhoud, met vermelding van de wijze waarop en de periode waarin de stukken waar de kennisgeving betrekking op heeft voor eenieder ter inzage liggen.</text:p>
              </text:list-item>
              <text:list-item text:style-override="id1-3-2-1-1-14-2">
                <text:number>2</text:number>
                <text:p text:style-name="al"/>
                <text:p text:style-name="al">Een bestuursorgaan dat niet behoort tot een van de in <text:a xlink:href="https://wetten.overheid.nl/BWBR0004287/2023-07-01#Artikel2" xlink:type="simple">artikel 2, eerste tot en met vijfde lid </text:a>, genoemde openbare lichamen doet in de Staatscourant in ieder geval zijn wettelijk voorgeschreven mededelingen in de vorm van een volledige publicatie en kennisgevingen in de vorm van een zakelijke weergave van de inhoud met vermelding van de wijze waarop en de periode waarin de stukken waar kennisgeving betrekking op heeft voor eenieder ter inzage ligg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96835</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835</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835</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1019</meta:user-defined>
    <dc:language>nl</dc:language>
    <meta:user-defined meta:name="DC.title">Kennisgeving besluit op aanvraag omgevingsvergunning Schoolstraat 56, 3255AV Oude-Tonge</meta:user-defined>
    <meta:user-defined meta:name="OVERHEIDop.locatietype/OVERHEIDop.gebiedsmarkering">GeometrieRef</meta:user-defined>
    <meta:user-defined meta:name="DCTERMS.W3CDTF/DCTERMS.available">2025-09-12</meta:user-defined>
    <meta:user-defined meta:name="DCTERMS.W3CDTF/OVERHEIDop.jaargang">2025</meta:user-defined>
    <meta:user-defined meta:name="OVERHEIDop.externeBijlage">Afwijkvergunning|exb-2025-33206</meta:user-defined>
    <meta:user-defined meta:name="OVERHEIDop.publicationIssue">396835</meta:user-defined>
    <meta:user-defined meta:name="OVERHEIDop.GmbID/DC.identifier">gmb-2025-396835</meta:user-defined>
    <meta:user-defined meta:name="OVERHEIDop.versieInformatie"/>
  </office:meta>
</office:document-meta>
</file>