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adkamerraam, Ter Spillstraat 7, 3342V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het badkamerraam op de locatie Ter Spillstraat 7, 3342V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4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september 2025. De gemeente Hendrik-Ido-Ambacht neemt daarover uiterlijk 4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68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8</meta:user-defined>
    <meta:user-defined meta:name="DCTERMS.abstract">Betreft: Aanvraag op locatie Ter Spillstraat 7, 3342VK Hendrik-Ido-Ambacht</meta:user-defined>
    <dc:language>nl</dc:language>
    <meta:user-defined meta:name="OVERHEIDop.locatietype/OVERHEIDop.gebiedsmarkering">Vlak</meta:user-defined>
    <meta:user-defined meta:name="DC.title">Aanvraag vergunning voor het wijzigen van het badkamerraam, Ter Spillstraat 7, 3342VK Hendrik-Ido-Amba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34</meta:user-defined>
    <meta:user-defined meta:name="OVERHEIDop.GmbID/DC.identifier">gmb-2025-396834</meta:user-defined>
    <meta:user-defined meta:name="OVERHEIDop.versieInformatie"/>
  </office:meta>
</office:document-meta>
</file>