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14A, 4461AD Goes - Aanvraag omgevingsvergunning voor het plaatsen van zonnepanelen en een warmtepomp op e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5 een aanvraag hebben ontvangen voor een omgevingsvergunning op de locatie Papegaaistraat 14A, 4461AD Goes. De aanvraag is geregistreerd onder zaaknummer Z2025-00002298. De aanvraag betreft:</text:p>
            <text:p text:style-name="common-al">het plaatsen van zonnepanelen en een warmtepomp op een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8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8</meta:user-defined>
    <meta:user-defined meta:name="DCTERMS.abstract">Papegaaistraat 14A, 4461AD Goes - Aanvraag omgevingsvergunning voor het plaatsen van zonnepanelen en een warmtepomp op een plat dak</meta:user-defined>
    <dc:language>nl</dc:language>
    <meta:user-defined meta:name="OVERHEIDop.locatietype/OVERHEIDop.gebiedsmarkering">Vlak</meta:user-defined>
    <meta:user-defined meta:name="DC.title">Papegaaistraat 14A, 4461AD Goes - Aanvraag omgevingsvergunning voor het plaatsen van zonnepanelen en een warmtepomp op een plat dak</meta:user-defined>
    <meta:user-defined meta:name="DCTERMS.W3CDTF/DCTERMS.available">2025-09-12</meta:user-defined>
    <meta:user-defined meta:name="DCTERMS.W3CDTF/OVERHEIDop.jaargang">2025</meta:user-defined>
    <meta:user-defined meta:name="OVERHEIDop.publicationIssue">396828</meta:user-defined>
    <meta:user-defined meta:name="OVERHEIDop.GmbID/DC.identifier">gmb-2025-396828</meta:user-defined>
    <meta:user-defined meta:name="OVERHEIDop.versieInformatie"/>
  </office:meta>
</office:document-meta>
</file>