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landmark - Perceel Erp sectie OOS nummer 1369</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5 besloten om een aangevraagde omgevingsvergunning voor het adres Perceel Erp sectie OOS nummer 1369 te verlenen. </text:p>
            <text:p text:style-name="common-al">
            <text:span text:style-name="nadrukvet"> Gegevens aanvraag</text:span>
          </text:p>
            <text:p text:style-name="common-al"> Omschrijving: plaatsen van een landmark</text:p>
            <text:p text:style-name="common-al"> Locatie: Perceel Erp sectie OOS nummer 1369</text:p>
            <text:p text:style-name="common-al"> Zaaknummer: OW-2025-2919</text:p>
            <text:p text:style-name="common-al">Verzenddatum van het besluit: 10-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91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682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2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2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919</meta:user-defined>
    <meta:user-defined meta:name="DCTERMS.abstract">Gemeente Meierijstad - te verlenen - omgevingsvergunning - plaatsen van een landmark - Perceel Erp sectie OOS nummer 1369</meta:user-defined>
    <dc:language>nl</dc:language>
    <meta:user-defined meta:name="OVERHEIDop.locatietype/OVERHEIDop.gebiedsmarkering">Punt</meta:user-defined>
    <meta:user-defined meta:name="DC.title">Gemeente Meierijstad - te verlenen - omgevingsvergunning - plaatsen van een landmark - Perceel Erp sectie OOS nummer 1369</meta:user-defined>
    <meta:user-defined meta:name="DCTERMS.W3CDTF/DCTERMS.available">2025-09-12</meta:user-defined>
    <meta:user-defined meta:name="DCTERMS.W3CDTF/OVERHEIDop.jaargang">2025</meta:user-defined>
    <meta:user-defined meta:name="OVERHEIDop.publicationIssue">396827</meta:user-defined>
    <meta:user-defined meta:name="OVERHEIDop.GmbID/DC.identifier">gmb-2025-396827</meta:user-defined>
    <meta:user-defined meta:name="OVERHEIDop.versieInformatie"/>
  </office:meta>
</office:document-meta>
</file>