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Onderhouden en repareren van verbrandingsmotoren, gemotoriseerde voertuigen, vliegtuigen, vaartuigen of werktuigen, Klingelbeekseweg 54B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695</text:p>
            <text:p text:style-name="common-al">Datum indiening: 03-09-2025</text:p>
            <text:p text:style-name="common-al">Omschrijving: Onderhouden en repareren van verbrandingsmotoren, gemotoriseerde voertuigen, vliegtuigen, vaartuigen of werktuigen</text:p>
            <text:p text:style-name="common-al">Adres: Klingelbeekseweg 54B te Oosterbeek</text:p>
            <text:p text:style-name="common-al">Besluit: Afgehandeld</text:p>
            <text:p text:style-name="common-al">Datum ondertekening: 09-09-2025</text:p>
            <text:p text:style-name="common-al">Datum verzending: 09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682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2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Onderhouden en repareren van verbrandingsmotoren, gemotoriseerde voertuigen, vliegtuigen, vaartuigen of werktuigen, Klingelbeekseweg 54B te Oosterbeek  Meld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22</meta:user-defined>
    <meta:user-defined meta:name="OVERHEIDop.GmbID/DC.identifier">gmb-2025-396822</meta:user-defined>
    <meta:user-defined meta:name="OVERHEIDop.versieInformatie"/>
  </office:meta>
</office:document-meta>
</file>