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ijdelijke woonunits aan Rijksstraatweg 29-29a te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tijdelijke woonunits (Bouwactiviteit (omgevingsplan)), Rijksstraatweg 29-29a, in Buurmalsen (04-09-2025) (bezwaar mogelijk), ODR2512274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96818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6818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227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plaatsen van tijdelijke woonunits aan Rijksstraatweg 29-29a te Buurmalsen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6818</meta:user-defined>
    <meta:user-defined meta:name="OVERHEIDop.GmbID/DC.identifier">gmb-2025-396818</meta:user-defined>
    <meta:user-defined meta:name="OVERHEIDop.versieInformatie"/>
  </office:meta>
</office:document-meta>
</file>