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EVS Infra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melding ontvangen van EVS Infrabouw gelegen aan Koegorsstraat 42, Terneuzen.</text:p>
            <text:p text:style-name="common-al">Het gaat om een melding in het kader van het Besluit activiteiten leefomgeving (Bal), over het tijdelijk opslaan van grond bij de Westerhavenweg, Vlissingen. Deze melding heeft verzoeknummer DSO 2025082900210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64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9681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EVS Infrabouw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817</meta:user-defined>
    <meta:user-defined meta:name="OVERHEIDop.GmbID/DC.identifier">gmb-2025-396817</meta:user-defined>
    <meta:user-defined meta:name="OVERHEIDop.versieInformatie"/>
  </office:meta>
</office:document-meta>
</file>