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in het bestaande gebouw aan Waaldijk 12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woning in het bestaande gebouw (Bouwactiviteit (technisch)), Waaldijk 127, 4171 CC, in Herwijnen (02-09-2025) (bezwaar mogelijk), ODR25110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052</meta:user-defined>
    <dc:language>nl</dc:language>
    <meta:user-defined meta:name="OVERHEIDop.locatietype/OVERHEIDop.gebiedsmarkering">Adres</meta:user-defined>
    <meta:user-defined meta:name="DC.title">Toestemming voor het realiseren van een woning in het bestaande gebouw aan Waaldijk 127 te Herwijn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16</meta:user-defined>
    <meta:user-defined meta:name="OVERHEIDop.GmbID/DC.identifier">gmb-2025-396816</meta:user-defined>
    <meta:user-defined meta:name="OVERHEIDop.versieInformatie"/>
  </office:meta>
</office:document-meta>
</file>