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evenkampse Ring        25/0008916  AS25/0396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Zevenkampse Rin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Zevenkampse Ring, ter hoogte van nr. 98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Zevenkampse Ring, ter hoogte van nr. 98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5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681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1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1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Zevenkampse 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9-12</meta:user-defined>
    <meta:user-defined meta:name="OVERHEIDop.externeBijlage">Verkeersbesluit Zevenkampse Ring 982|exb-2025-33203</meta:user-defined>
    <meta:user-defined meta:name="DCTERMS.W3CDTF/OVERHEIDop.jaargang">2025</meta:user-defined>
    <meta:user-defined meta:name="OVERHEIDop.publicationIssue">396814</meta:user-defined>
    <meta:user-defined meta:name="OVERHEIDop.GmbID/DC.identifier">gmb-2025-396814</meta:user-defined>
    <meta:user-defined meta:name="OVERHEIDop.versieInformatie"/>
  </office:meta>
</office:document-meta>
</file>