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92, 1214 BW Hilversum, Rozenstraat 92, hilversum (verbouwing met uitbreiding); 1859491; 10-09-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zenstraat 92, 1214 BW Hilversum, (verbouwing met uitbreiding); 1859491; 10-09-2025; Status: BOPA Vergunning verleend, gemeente Hilversum</text:p>
            <text:p text:style-name="common-al">
            
          </text:p>
            <text:p text:style-name="common-al">Verzenddatum: 1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8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9491</meta:user-defined>
    <dc:language>nl</dc:language>
    <meta:user-defined meta:name="DC.title">Rozenstraat 92, 1214 BW Hilversum, Rozenstraat 92, hilversum (verbouwing met uitbreiding); 1859491; 10-09-2025; Status: BOPA Vergunning verleend, gemeente Hilversum</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202</meta:user-defined>
    <meta:user-defined meta:name="OVERHEIDop.publicationIssue">396813</meta:user-defined>
    <meta:user-defined meta:name="OVERHEIDop.GmbID/DC.identifier">gmb-2025-396813</meta:user-defined>
    <meta:user-defined meta:name="OVERHEIDop.versieInformatie"/>
  </office:meta>
</office:document-meta>
</file>