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stellen Oenerweg 2, 8181 RH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omgevingsvergunning:</text:span>
          </text:p>
            <text:p text:style-name="common-al">Oenerweg 2 in Heerde, voor het verbouwen van de bestaande stal, ontvangen op 1 mei 2025 (zaaknummer R2025-0099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681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1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1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0998</meta:user-defined>
    <meta:user-defined meta:name="DCTERMS.abstract">Betreft: Besluit op locatie Oenerweg 2, 8181 RH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uiten behandeling stellen Oenerweg 2, 8181 RH Heerde</meta:user-defined>
    <meta:user-defined meta:name="DCTERMS.W3CDTF/DCTERMS.available">2025-09-23</meta:user-defined>
    <meta:user-defined meta:name="DCTERMS.W3CDTF/OVERHEIDop.jaargang">2025</meta:user-defined>
    <meta:user-defined meta:name="OVERHEIDop.publicationIssue">396811</meta:user-defined>
    <meta:user-defined meta:name="OVERHEIDop.GmbID/DC.identifier">gmb-2025-396811</meta:user-defined>
    <meta:user-defined meta:name="OVERHEIDop.versieInformatie"/>
  </office:meta>
</office:document-meta>
</file>