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Gesloten bodemenergiesysteem, Cordesstraat 4,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2656</text:p>
            <text:p text:style-name="common-al">Omschrijving: Gesloten bodemenergiesysteem</text:p>
            <text:p text:style-name="common-al">Adres: Cordesstraat 4 te Arnhem</text:p>
            <text:p text:style-name="common-al">Datum indiening: 28-08-2025</text:p>
            <text:p text:style-name="common-al">Besluit: Afgehandeld</text:p>
            <text:p text:style-name="common-al">Datum ondertekening: 04-09-2025</text:p>
            <text:p text:style-name="common-al">Datum verzending: 04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81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Gesloten bodemenergiesysteem, Cordesstraat 4, te Arnhem Meld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10</meta:user-defined>
    <meta:user-defined meta:name="OVERHEIDop.GmbID/DC.identifier">gmb-2025-396810</meta:user-defined>
    <meta:user-defined meta:name="OVERHEIDop.versieInformatie"/>
  </office:meta>
</office:document-meta>
</file>