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, Opslaan van grond en baggerspecie 20250901 01497, N782 X-180792 Y-443805 te Heels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50901 01497</text:p>
            <text:p text:style-name="common-al">Het voornemen is om ter plaatse van de locatie, N782 X-180792 Y-443805 te Heelsum, grond op te slaan. 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679</text:p>
            <text:p text:style-name="common-al">Datum indiening: 01-09-2025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9680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, Opslaan van grond en baggerspecie 20250901 01497, N782 X-180792 Y-443805 te Heelsum  Meld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08</meta:user-defined>
    <meta:user-defined meta:name="OVERHEIDop.GmbID/DC.identifier">gmb-2025-396808</meta:user-defined>
    <meta:user-defined meta:name="OVERHEIDop.versieInformatie"/>
  </office:meta>
</office:document-meta>
</file>