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(omgevingsplan) Noordeinde tussen nr 4 en nr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gemeente Waddinxveen besloten om de beslistermijn van de aanvraag met kenmerk 2025-00015218 voor het bouwen van een woning (omgevingsplan) op de locatie Noordeinde tussen nr 4 en nr 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68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2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(omgevingsplan) Noordeinde tussen nr 4 en nr 6 in Waddinx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5</meta:user-defined>
    <meta:user-defined meta:name="OVERHEIDop.GmbID/DC.identifier">gmb-2025-396805</meta:user-defined>
    <meta:user-defined meta:name="OVERHEIDop.versieInformatie"/>
  </office:meta>
</office:document-meta>
</file>