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wij een melding ontvangen van Loonbedrijf Harthoorn B.V., gelegen aan Zuidbeekseweg 2, Vlissingen.</text:p>
            <text:p text:style-name="common-al">Het gaat om een melding in het kader van het Besluit activiteiten leefomgeving (Bal), over het toepassen van grond aan de Bergweg te Koudekerke. Deze melding heeft verzoeknummer DSO 2025082700051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63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68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oonbedrijf Harthoorn B.V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803</meta:user-defined>
    <meta:user-defined meta:name="OVERHEIDop.GmbID/DC.identifier">gmb-2025-396803</meta:user-defined>
    <meta:user-defined meta:name="OVERHEIDop.versieInformatie"/>
  </office:meta>
</office:document-meta>
</file>