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huisvesting van een schoolgebouw aan Glorie van Holland 3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tijdelijke huisvesting van een schoolgebouw (Afwijken van regels in het omgevingsplan, Bouwactiviteit (omgevingsplan), Bouwactiviteit (technisch)), Glorie van Holland 30a, in Geldermalsen (08-09-2025) (bezwaar mogelijk), ODR25097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509763</meta:user-defined>
    <dc:language>nl</dc:language>
    <meta:user-defined meta:name="OVERHEIDop.locatietype/OVERHEIDop.gebiedsmarkering">Adres</meta:user-defined>
    <meta:user-defined meta:name="DC.title">Toestemming voor de tijdelijke huisvesting van een schoolgebouw aan Glorie van Holland 30a te Gelde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02</meta:user-defined>
    <meta:user-defined meta:name="OVERHEIDop.GmbID/DC.identifier">gmb-2025-396802</meta:user-defined>
    <meta:user-defined meta:name="OVERHEIDop.versieInformatie"/>
  </office:meta>
</office:document-meta>
</file>